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C000002050CAB9B6DE1C5F09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Normální_5f_IMP" style:list-style-name="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3" style:family="paragraph" style:parent-style-name="Normální_5f_IMP" style:list-style-name=""/>
    <style:style style:name="P4" style:family="paragraph" style:parent-style-name="Normální_5f_IMP" style:list-style-name="">
      <style:text-properties fo:font-size="14pt" fo:font-weight="bold" style:font-size-asian="14pt" style:font-weight-asian="bold" style:font-size-complex="14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9f6c2" style:font-size-asian="14pt" style:font-weight-asian="bold" style:font-size-complex="14pt"/>
    </style:style>
    <style:style style:name="T3" style:family="text">
      <style:text-properties fo:font-size="14pt" fo:font-weight="bold" officeooo:rsid="001bf645" style:font-size-asian="14pt" style:font-weight-asian="bold" style:font-size-complex="14pt"/>
    </style:style>
    <style:style style:name="T4" style:family="text">
      <style:text-properties officeooo:rsid="0019f6c2"/>
    </style:style>
    <style:style style:name="T5" style:family="text">
      <style:text-properties officeooo:rsid="001bf64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/>
      <text:h text:style-name="P3" text:outline-level="1"><text:span text:style-name="T1">Výroční zpráva o poskytování informací za rok 20</text:span><text:span text:style-name="T3">20</text:span></text:h>
      <text:h text:style-name="P4" text:outline-level="1"/>
      <text:h text:style-name="P4" text:outline-level="1">V souladu s ustanovením § 18 zákona č. 106/1999 Sb. o svobodném přístupu k informacím ve znění pozdějších předpisů zveřejňuje obec Vlksice</text:h>
      <text:h text:style-name="P4" text:outline-level="1">Výroční zprávu o poskytování informací za rok 20<text:span text:style-name="T5">20</text:span></text:h>
      <text:h text:style-name="P4" text:outline-level="1"/>
      <text:h text:style-name="P3" text:outline-level="1"><text:span text:style-name="T1">1,<text:tab/>počet písemně podaných žádostí <text:tab/></text:span><text:span text:style-name="T3">11</text:span></text:h>
      <text:h text:style-name="P4" text:outline-level="1">2, <text:tab/>počet vydaných rozhodnutí o odmítnutí žádostí<text:tab/> <text:s/><text:span text:style-name="T5">1</text:span></text:h>
      <text:h text:style-name="P4" text:outline-level="1">3, <text:tab/>počet podaných odvolání proti rozhodnutí<text:tab/><text:span text:style-name="T5">1</text:span></text:h>
      <text:h text:style-name="P4" text:outline-level="1">4, <text:tab/>opis podstatných částí každého rozsudku soudu ve v<text:span text:style-name="T5">ěci</text:span> <text:s text:c="5"/><text:tab/>přezkoumání zákonnosti rozhodnutí o odmítnutí žádosti o <text:tab/>poskytnutí informace <text:tab/>0</text:h>
      <text:h text:style-name="P4" text:outline-level="1">5,<text:tab/>přehled všech výdajů vynaložených v souvislosti se soudními <text:tab/>řízeními o právech a povinnostech podle tohoto zákona <text:tab/>včetně nákladů na své vlastní zaměstnance a náklady na <text:tab/>právní zastoupení <text:tab/>0</text:h>
      <text:h text:style-name="P4" text:outline-level="1">6,<text:tab/>poskytnuté výhradní licence a odůvodnění nezbytnosti <text:tab/>poskytnutí výhradní licence <text:tab/>0</text:h>
      <text:h text:style-name="P4" text:outline-level="1">7,<text:tab/>počet stížností podaných dle § 16 a zákona, včetně důvodů <text:tab/>jejich podání a stručný popis způsobu jejich vyřízení<text:tab/>0</text:h>
      <text:h text:style-name="P4" text:outline-level="1">8, <text:tab/>další informace <text:s/>vztahující se k uplatňování zákona <text:s/>nejsou</text:h>
      <text:h text:style-name="P4" text:outline-level="1"/>
      <text:h text:style-name="P3" text:outline-level="1"><text:span text:style-name="T1">V průběhu roku 20</text:span><text:span text:style-name="T3">20</text:span><text:span text:style-name="T1"> odpovídali členové zastupitelstva a pracovnící obecního úřadu na ústní a telefonické dotazy občanů.</text:span></text:h>
      <text:h text:style-name="P4" text:outline-level="1"/>
      <text:h text:style-name="P4" text:outline-level="1">Dne <text:span text:style-name="T5">25</text:span>.<text:span text:style-name="T5">2</text:span>.20<text:span text:style-name="T5">20</text:span></text:h>
      <text:h text:style-name="P4" text:outline-level="1"/>
      <text:h text:style-name="P4" text:outline-level="1"/>
      <text:h text:style-name="P4" text:outline-level="1"><text:tab/><text:tab/><text:tab/><text:tab/><text:tab/><text:tab/>Vladimír Koutník</text:h>
      <text:h text:style-name="P4" text:outline-level="1"><text:tab/><text:tab/><text:tab/><text:tab/><text:tab/><text:tab/>Starosta obce<text:tab/></text:h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ální_5f_IMP" style:display-name="Normální_IMP" style:family="paragraph" style:parent-style-name="Standard">
      <style:paragraph-properties fo:line-height="95%" fo:orphans="2" fo:widows="2" fo:hyphenation-ladder-count="no-limit" style:text-autospace="none" style:punctuation-wrap="simple"/>
      <style:text-properties fo:font-size="10pt" style:font-size-asian="10pt" fo:hyphenate="false" fo:hyphenation-remain-char-count="2" fo:hyphenation-push-char-count="2"/>
    </style:style>
    <style:style style:name="Rozvržení_20_dokumentu" style:display-name="Rozvržení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/><draw:frame draw:style-name="Mfr1" draw:name="Obrázek1" text:anchor-type="char" svg:x="0.109cm" svg:y="-0.011cm" svg:width="1.658cm" svg:height="1.87cm" draw:z-index="0"><draw:image xlink:href="Pictures/10000000000001CC000002050CAB9B6DE1C5F094.jpg" xlink:type="simple" xlink:show="embed" xlink:actuate="onLoad" loext:mime-type="image/jpeg"/></draw:frame><text:s text:c="20"/><text:span text:style-name="MT1">OBEC VLKSICE</text:span> <text:s text:c="2"/>Vlksice 4, 399 01 Milevsko</text:p>
        <text:p text:style-name="Header"><text:s text:c="21"/>Ičo: 00511994; tel/fax: 382 584 546; mob.: 724 180 157</text:p>
        <text:p text:style-name="Header"><text:s text:c="21"/>e-mail: <text:s/><text:a xlink:type="simple" xlink:href="mailto:obec.vlksice@seznam.cz" text:style-name="Internet_20_link" text:visited-style-name="Visited_20_Internet_20_Link"><text:span text:style-name="Internet_20_link">obec.vlksice@seznam.cz</text:span></text:a>; web: <text:a xlink:type="simple" xlink:href="http://www.obecvlksice.cz/" text:style-name="Internet_20_link" text:visited-style-name="Visited_20_Internet_20_Link"><text:span text:style-name="Internet_20_link">http://www.obecvlksice.cz/</text:span></text:a> </text:p>
        <text:p text:style-name="MP1"><draw:line text:anchor-type="char" draw:z-index="1" draw:style-name="Mgr1" draw:text-style-name="MP2" svg:x1="0cm" svg:y1="0.344cm" svg:x2="15.875cm" svg:y2="0.344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ýroční zpráva o poskytování informací za rok 2009</dc:title>
    <dc:subject/>
    <meta:keyword/>
    <dc:description/>
    <meta:initial-creator>pc</meta:initial-creator>
    <meta:creation-date>2010-03-25T22:42:00</meta:creation-date>
    <dc:date>2021-02-25T20:45:29.217000000</dc:date>
    <meta:print-date>2017-01-29T19:07:00</meta:print-date>
    <meta:editing-cycles>25</meta:editing-cycles>
    <meta:editing-duration>PT36M40S</meta:editing-duration>
    <meta:generator>LibreOffice/6.1.4.2$Windows_X86_64 LibreOffice_project/9d0f32d1f0b509096fd65e0d4bec26ddd1938fd3</meta:generator>
    <meta:document-statistic meta:table-count="0" meta:image-count="1" meta:object-count="0" meta:page-count="1" meta:paragraph-count="18" meta:word-count="191" meta:character-count="1377" meta:non-whitespace-character-count="1100"/>
  </office:meta>
</office:document-meta>
</file>