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/>
    </style:style>
    <style:style style:name="P5" style:family="paragraph" style:parent-style-name="Standard">
      <style:paragraph-properties fo:text-align="center" style:justify-single-word="false"/>
      <style:text-properties fo:font-size="18pt" officeooo:paragraph-rsid="001ec03e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7" style:family="paragraph" style:parent-style-name="Standard">
      <style:paragraph-properties fo:text-align="center" style:justify-single-word="false"/>
      <style:text-properties fo:font-size="18pt" fo:font-weight="bold" officeooo:paragraph-rsid="001ec03e" style:font-size-asian="18pt" style:font-weight-asian="bold" style:font-size-complex="18pt"/>
    </style:style>
    <style:style style:name="P8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9" style:family="paragraph" style:parent-style-name="Standard">
      <style:paragraph-properties fo:text-align="center" style:justify-single-word="false"/>
      <style:text-properties fo:color="#ff0000" loext:opacity="100%" fo:font-size="18pt" style:font-size-asian="18pt" style:font-size-complex="18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fo:font-weight="bold" officeooo:rsid="001ec03e" style:font-size-asian="18pt" style:font-weight-asian="bold" style:font-size-complex="18pt"/>
    </style:style>
    <style:style style:name="T3" style:family="text">
      <style:text-properties fo:font-size="18pt" fo:font-weight="bold" officeooo:rsid="001ec897" style:font-size-asian="18pt" style:font-weight-asian="bold" style:font-size-complex="18pt"/>
    </style:style>
    <style:style style:name="T4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4">OBEC Vlksice <text:s/>– SVOZ ODPADŮ</text:p>
      <text:p text:style-name="P2"/>
      <text:p text:style-name="P1"><text:span text:style-name="T1">Ve dnech </text:span><text:span text:style-name="T2">13.07</text:span><text:span text:style-name="T1">.20</text:span><text:span text:style-name="T3">24</text:span><text:span text:style-name="T1"> (sobota od 9.00-1</text:span><text:span text:style-name="T2">3</text:span><text:span text:style-name="T1">.00</text:span><text:span text:style-name="T2">)</text:span><text:span text:style-name="T4"> se uskuteční svoz velkoobjemového odpadu. Kontejner bude přistaven u Obecního úřadu Vlksice. </text:span></text:p>
      <text:p text:style-name="P5">Do kontejneru je možno ukládat pouze:</text:p>
      <text:p text:style-name="P7">sedací soupravy, matrace, koberce, lina, poškozená obuv, plastové hadice na zalévání, PVC instalatérské trubky, žaluzie, objemný nevyužitelný odpad, apod.</text:p>
      <text:p text:style-name="P3">Odpady z azbestu (eternit, apod.), stavební suť, pneumatiky a lepenky s obsahem dehtu do svozu nepatří!!</text:p>
      <text:p text:style-name="P3"/>
      <text:p text:style-name="P1"><text:span text:style-name="T4">Ve stejném termínu bude uskutečněn svoz </text:span><text:span text:style-name="T1">nebezpečných odpadů:</text:span></text:p>
      <text:p text:style-name="P3">Barvy, odpadní motorové, převodové a mazací oleje, olejové filtry, brzdové <text:s/>kapaliny, mazací tuky, vyřazené léky, pesticidy, znečištěné obaly.</text:p>
      <text:p text:style-name="P2">Tekuté odpady musí být v uzavřených nádobách!!<text:line-break/>Mezi sebou nemíchat. Odkládat do přistavených sudů.</text:p>
      <text:p text:style-name="P2"/>
      <text:p text:style-name="P2"/>
      <text:p text:style-name="P2">Odpady bez poplatku za likvidaci nechávat ze strany u obecního <text:s/>úřadu (vedle kontejneru na <text:s text:c="3"/>kovo odpad.</text:p>
      <text:p text:style-name="P3">Zpětný odběr elektrozařízení – ledničky, mrazáky, televize, radiopřijímače, zářivky, drobné domácí elektrospotřebiče, baterie a akumulátory</text:p>
      <text:p text:style-name="P3"/>
      <text:p text:style-name="P9">NEBEZPEČNÉ ODPADY A ELEKTRO NEDÁVAT DO VELKOOBJEMOVÉHO KONTEJNERU, ALE NA VYZNAČENÉ MÍSTO!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ubliny" style:display-name="Text bubliny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bn" style:family="paragraph" style:parent-style-name="Standard">
      <style:paragraph-properties fo:margin-top="0.494cm" fo:margin-bottom="0.494cm" style:contextual-spacing="false"/>
    </style:style>
    <style:style style:name="Text_20_bubliny_20_Char" style:display-name="Text bubliny Char" style:family="text">
      <style:text-properties style:font-name="Segoe UI" fo:font-family="'Segoe UI'" style:font-family-generic="roman" style:font-pitch="variable" fo:font-size="9pt" style:font-name-asian="Times New Roman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Standardní_20_písmo_20_odstavce" style:display-name="Standardní písmo odstavce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6-26T12:10:37.009000000</dc:date>
    <meta:editing-duration>PT3M34S</meta:editing-duration>
    <meta:editing-cycles>2</meta:editing-cycles>
    <meta:generator>LibreOffice/7.4.2.3$Windows_X86_64 LibreOffice_project/382eef1f22670f7f4118c8c2dd222ec7ad009daf</meta:generator>
    <meta:document-statistic meta:table-count="0" meta:image-count="0" meta:object-count="0" meta:page-count="1" meta:paragraph-count="11" meta:word-count="145" meta:character-count="1093" meta:non-whitespace-character-count="950"/>
  </office:meta>
</office:document-meta>
</file>