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C00000205375D44B08EF86E9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247cm" style:contextual-spacing="false"/>
      <style:text-properties style:font-name="Arial1" fo:font-size="12pt" style:font-size-asian="12pt" style:font-name-complex="Arial1" style:font-size-complex="12pt"/>
    </style:style>
    <style:style style:name="P2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Arial1" fo:font-size="14pt" fo:font-weight="bold" officeooo:rsid="001a7496" officeooo:paragraph-rsid="001a7496" style:font-size-asian="14pt" style:font-weight-asian="bold" style:font-name-complex="Arial1" style:font-size-complex="14pt" style:font-weight-complex="bold"/>
    </style:style>
    <style:style style:name="P3" style:family="paragraph" style:parent-style-name="Text_20_body">
      <style:paragraph-properties fo:margin-top="0cm" fo:margin-bottom="0.247cm" style:contextual-spacing="false" fo:text-align="justify" style:justify-single-word="false"/>
      <style:text-properties style:font-name="Arial1" fo:font-size="14pt" fo:font-weight="bold" officeooo:rsid="001a7496" officeooo:paragraph-rsid="001a7496" style:font-size-asian="14pt" style:font-weight-asian="bold" style:font-name-complex="Arial1" style:font-size-complex="14pt" style:font-weight-complex="bold"/>
    </style:style>
    <style:style style:name="P4" style:family="paragraph" style:parent-style-name="Text_20_body">
      <style:paragraph-properties fo:margin-top="0cm" fo:margin-bottom="0.247cm" style:contextual-spacing="false" fo:text-align="justify" style:justify-single-word="false"/>
      <style:text-properties style:font-name="Arial1" fo:font-size="14pt" fo:font-weight="normal" officeooo:rsid="001a7496" officeooo:paragraph-rsid="001a7496" style:font-size-asian="14pt" style:font-weight-asian="normal" style:font-name-complex="Arial1" style:font-size-complex="14pt" style:font-weight-complex="normal"/>
    </style:style>
    <style:style style:name="P5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Arial1" fo:font-size="14pt" fo:font-weight="normal" officeooo:rsid="001a7496" officeooo:paragraph-rsid="001a7496" style:font-size-asian="14pt" style:font-weight-asian="normal" style:font-name-complex="Arial1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officeooo:rsid="001bc0da"/>
    </style:style>
    <style:style style:name="T3" style:family="text">
      <style:text-properties officeooo:rsid="001d4b8d"/>
    </style:style>
    <style:style style:name="T4" style:family="text">
      <style:text-properties officeooo:rsid="001f1707"/>
    </style:style>
    <style:style style:name="T5" style:family="text">
      <style:text-properties officeooo:rsid="00203b3d"/>
    </style:style>
    <style:style style:name="T6" style:family="text">
      <style:text-properties officeooo:rsid="002086e1"/>
    </style:style>
    <style:style style:name="T7" style:family="text">
      <style:text-properties officeooo:rsid="0021c38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O Z N Á M E N Í</text:p>
      <text:p text:style-name="P2"/>
      <text:p text:style-name="P3">záměru prodat nemovitý majetek obce Vlksice podle § 38 odst. 1 zákona </text:p>
      <text:p text:style-name="P3">č. 128/2000 Sb., o obcích, jak vyplývá z pozdějších změn.</text:p>
      <text:p text:style-name="P3"/>
      <text:p text:style-name="P4">Obec Vlksice obdržela dne <text:span text:style-name="T7">11.03.2024</text:span> žádost týkající se odkoupení obecního pozemku o výměře <text:span text:style-name="T2"><text:s/></text:span><text:span text:style-name="T7">20872</text:span>m2 parc. č. <text:span text:style-name="T7">275/1, 275/2 </text:span>v katastrálním území obce Vlksice, <text:span text:style-name="T5">Střítež u Milevska.</text:span></text:p>
      <text:p text:style-name="P4">Občané se mohou k záměru vyjádřit do <text:span text:style-name="T7">14</text:span><text:span text:style-name="T3">.</text:span><text:span text:style-name="T7">07</text:span><text:span text:style-name="T3">.202</text:span><text:span text:style-name="T7">4</text:span>, poté bude žádost projednána v zastupitelstvu obce.</text:p>
      <text:p text:style-name="P4"/>
      <text:p text:style-name="P4"/>
      <text:p text:style-name="P4"/>
      <text:p text:style-name="P4"/>
      <text:p text:style-name="P5"><text:tab/><text:tab/><text:tab/><text:tab/><text:tab/><text:tab/><text:tab/><text:tab/>Zdeňka Sládková</text:p>
      <text:p text:style-name="P5"><text:tab/><text:tab/><text:tab/><text:tab/><text:tab/><text:tab/><text:tab/><text:tab/>starostka obce</text:p>
      <text:p text:style-name="P4"/>
      <text:p text:style-name="P4"/>
      <text:p text:style-name="P4"/>
      <text:p text:style-name="P4">Vyvěšeno dne: <text:span text:style-name="T7">28.06.2024</text:span></text:p>
      <text:p text:style-name="P4">Sejmuto dne: <text:span text:style-name="T7">14.07.2024</text:span></text:p>
      <text:p text:style-name="P4">Zveřejněno na úřední desce od: <text:span text:style-name="T7">26</text:span><text:span text:style-name="T4">.</text:span><text:span text:style-name="T7">06</text:span><text:span text:style-name="T4">.</text:span>20<text:span text:style-name="T7">4</text:span> do : <text:span text:style-name="T7">14.07.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cm" style:contextual-spacing="false" fo:text-align="center" style:justify-single-word="false" fo:text-indent="0cm" style:auto-text-indent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cm" style:contextual-spacing="false" fo:text-indent="0cm" style:auto-text-indent="false"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áhlaví_20_Char" style:display-name="Záhlaví Char" style:family="text" style:parent-style-name="Default_20_Paragraph_20_Font">
      <style:text-properties fo:font-size="11pt" style:font-name-asian="Times New Roman" style:font-family-asian="'Times New Roman'" style:font-family-generic-asian="roman" style:font-pitch-asian="variable" style:font-size-asian="11pt" style:language-asian="cs" style:country-asian="CZ" style:font-name-complex="Times New Roman" style:font-family-complex="'Times New Roman'" style:font-family-generic-complex="roman" style:font-pitch-complex="variable"/>
    </style:style>
    <style:style style:name="Nadpis_20_2_20_Char" style:display-name="Nadpis 2 Char" style:family="text" style:parent-style-name="Default_20_Paragraph_20_Font">
      <style:text-properties fo:font-size="11pt" style:font-name-asian="Times New Roman" style:font-family-asian="'Times New Roman'" style:font-family-generic-asian="roman" style:font-pitch-asian="variable" style:font-size-asian="11pt" style:language-asian="cs" style:country-asian="CZ" style:font-name-complex="Times New Roman" style:font-family-complex="'Times New Roman'" style:font-family-generic-complex="roman" style:font-pitch-complex="variable"/>
    </style:style>
    <style:style style:name="Nadpis_20_1_20_Char" style:display-name="Nadpis 1 Char" style:family="text" style:parent-style-name="Default_20_Paragraph_20_Font"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cs" style:country-asian="CZ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142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/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7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1" text:anchor-type="char" svg:x="0.109cm" svg:y="-0.011cm" svg:width="1.635cm" svg:height="1.847cm" draw:z-index="0"><draw:image xlink:href="Pictures/10000000000001CC00000205375D44B08EF86E95.jpg" xlink:type="simple" xlink:show="embed" xlink:actuate="onLoad" draw:mime-type="image/jpeg"/></draw:frame><text:s text:c="20"/><text:span text:style-name="MT1">OBEC VLKSICE</text:span> <text:s text:c="2"/>Vlksice 4, 399 01 Vlksice</text:p>
        <text:p text:style-name="Header"><text:s text:c="21"/>IČO: 00511994; <text:s/>tel.: 724 180 157</text:p>
        <text:p text:style-name="Header"><text:s text:c="21"/>e-mail: <text:s/><text:a xlink:type="simple" xlink:href="mailto:obec.vlksice@seznam.cz" text:style-name="Internet_20_link" text:visited-style-name="Visited_20_Internet_20_Link"><text:span text:style-name="Internet_20_link">obec.vlksice@seznam.cz</text:span></text:a>; web: <text:a xlink:type="simple" xlink:href="http://www.obecvlksice.cz/" text:style-name="Internet_20_link" text:visited-style-name="Visited_20_Internet_20_Link"><text:span text:style-name="Internet_20_link">http://www.obecvlksice.cz/</text:span></text:a> </text:p>
        <text:p text:style-name="Standard"><text:s text:c="15"/>-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OBEC VLKSICE   Vlksice 4, 399 01 Milevsko</dc:title>
    <meta:initial-creator>uzivatel</meta:initial-creator>
    <meta:creation-date>2016-12-05T17:21:00</meta:creation-date>
    <dc:date>2024-06-28T19:29:10.363000000</dc:date>
    <meta:print-date>2024-06-28T19:28:20.704000000</meta:print-date>
    <meta:editing-cycles>30</meta:editing-cycles>
    <meta:editing-duration>PT3H47M45S</meta:editing-duration>
    <meta:generator>LibreOffice/7.4.2.3$Windows_X86_64 LibreOffice_project/382eef1f22670f7f4118c8c2dd222ec7ad009daf</meta:generator>
    <meta:document-statistic meta:table-count="0" meta:image-count="1" meta:object-count="0" meta:page-count="1" meta:paragraph-count="14" meta:word-count="108" meta:character-count="782" meta:non-whitespace-character-count="588"/>
  </office:meta>
</office:document-meta>
</file>