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Inter" svg:font-family="Inter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466cm" fo:orphans="2" fo:widows="2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7348b" loext:opacity="100%" style:font-name="Inter" fo:font-size="9pt" fo:letter-spacing="normal" fo:font-style="normal" fo:font-weight="normal"/>
    </style:style>
    <style:style style:name="P3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7348b" loext:opacity="100%" style:font-name="Inter" fo:font-size="9pt" fo:letter-spacing="normal" fo:font-style="normal" fo:font-weight="normal"/>
    </style:style>
    <style:style style:name="P4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7348b" loext:opacity="100%" style:font-name="Inter" fo:font-size="9pt" fo:letter-spacing="normal" fo:font-style="normal" fo:font-weight="normal"/>
    </style:style>
    <style:style style:name="P5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7348b" loext:opacity="100%" style:font-name="Inter" fo:font-size="9pt" fo:letter-spacing="normal" fo:font-style="normal" fo:font-weight="normal"/>
    </style:style>
    <style:style style:name="T1" style:family="text">
      <style:text-properties fo:font-variant="normal" fo:text-transform="none" fo:color="#27348b" loext:opacity="100%" style:font-name="Inter" fo:font-size="9pt" fo:letter-spacing="normal" fo:font-style="normal" fo:font-weight="bold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318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318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318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318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oporučená činnost obyvatel při povodních:</text:span></text:span></text:p>
      <text:p text:style-name="P1"><text:span text:style-name="Strong_20_Emphasis"><text:span text:style-name="T1">Před povodní:</text:span></text:span></text:p>
      <text:list text:style-name="L1">
        <text:list-item>
          <text:p text:style-name="P2">Vytipujte si bezpečné místo, které nebude zaplavené vodou.</text:p>
        </text:list-item>
        <text:list-item>
          <text:p text:style-name="P2">Připravte si pytle s pískem na utěsnění nízko položených dveří a oken.</text:p>
        </text:list-item>
        <text:list-item>
          <text:p text:style-name="P2">Připravte si potraviny a pitnou vodu na 2-3 dny.</text:p>
        </text:list-item>
        <text:list-item>
          <text:p text:style-name="P2">Vlastníte-li osobní automobil, připravte jej k použití.</text:p>
        </text:list-item>
        <text:list-item>
          <text:p text:style-name="P2">Promyslete způsob evakuace zvířat a upevnění věcí, které by mohla zničit nebo odnést voda.</text:p>
        </text:list-item>
        <text:list-item>
          <text:p text:style-name="P2">Z volného prostranství odstraňte předměty, které mohou vytvářet umělé hráze valící se vodě a tím zhoršovat povodňovou situaci.</text:p>
        </text:list-item>
      </text:list>
      <text:p text:style-name="P1"><text:span text:style-name="Strong_20_Emphasis"><text:span text:style-name="T1">Při akutním nebezpečí povodně, je-li dostatek času:</text:span></text:span></text:p>
      <text:list text:style-name="L2">
        <text:list-item>
          <text:p text:style-name="P3">Evakuujte mimo ohrožené území cenné předměty a zařízení, spotřební elektroniku, osobní počítače, předměty kulturní hodnoty jako obrazy, plastiky, starožitný nábytek apod.</text:p>
        </text:list-item>
        <text:list-item>
          <text:p text:style-name="P3">Odvezte nebo zajistěte proti zničení cenné a jedinečné dokumenty: vysvědčení, diplomy, rodinné fotografie, smlouvy, cenné papíry, záruční listy, účetní záznamy, stavební dokumentaci, kroniky, archiválie, cenné knihy, atd.</text:p>
        </text:list-item>
        <text:list-item>
          <text:p text:style-name="P3">Odvezte mimo ohrožené území pojízdnou techniku a stroje, jiná vozidla, která nebudou použita pro přepravu vlastní a rodinných příslušníků za evakuace.</text:p>
        </text:list-item>
        <text:list-item>
          <text:p text:style-name="P3">Přestěhujte z ohroženého území velké i drobné domácí zvířectvo a na místě nového ustájení pro ně zajistěte krmivo.</text:p>
        </text:list-item>
        <text:list-item>
          <text:p text:style-name="P3">Různé chemické prostředky, rozpouštědla, barvy, pohonné hmoty, olej apod. vyneste ze sklepů a přízemních místností do vyšších pater, předejdete tím zamoření vody nebezpečnými chemickými látkami.</text:p>
        </text:list-item>
        <text:list-item>
          <text:p text:style-name="P3">Na dvorech a zahradách odkliďte nebo upevněte (přivážte) předměty, které plavou nebo by je mohla vzít voda.</text:p>
        </text:list-item>
        <text:list-item>
          <text:p text:style-name="P3">Pytli s pískem ucpěte okenní otvory do sklepů a vstupních dveří do domu, utěsněte otvory u kanalizace a odpadů v přízemí a ve sklepech a s pytli vytvořte hráz kolem studně.</text:p>
        </text:list-item>
        <text:list-item>
          <text:p text:style-name="P3">Sbalte si evakuační zavazadlo.</text:p>
        </text:list-item>
      </text:list>
      <text:p text:style-name="P1"><text:span text:style-name="Strong_20_Emphasis"><text:span text:style-name="T1">Při povodni:</text:span></text:span></text:p>
      <text:list text:style-name="L3">
        <text:list-item>
          <text:p text:style-name="P4">Průběžně sledujte vývoj povodňové situace, informace o vyhlášených stupních povodňové aktivity získané ze zpráv ve sdělovacích prostředcích, orgánů samosprávy obce nebo orgánů státní správy.</text:p>
        </text:list-item>
        <text:list-item>
          <text:p text:style-name="P4">Při přirozené povodni opusťte ohrožený prostor samostatně nebo na pokyn orgánů obce nebo orgánů státní správy. Uposlechněte pokynů příslušníků záchranných složek, orgánů státní správy a samosprávy.</text:p>
        </text:list-item>
        <text:list-item>
          <text:p text:style-name="P4">V případě vzniku zvláštní povodně ihned po zaznění varovného signálu sirén opusťte ohrožený prostor.</text:p>
        </text:list-item>
        <text:list-item>
          <text:p text:style-name="P4">V případě evakuace dodržujte zásady pro opuštění bytu či domu.</text:p>
        </text:list-item>
      </text:list>
      <text:p text:style-name="P1"><text:span text:style-name="Strong_20_Emphasis"><text:span text:style-name="T1">Po povodni:</text:span></text:span></text:p>
      <text:list text:style-name="L4">
        <text:list-item>
          <text:p text:style-name="P5">Nechte si zkontrolovat stav obydlí (statická narušenost, obyvatelnost), rozvody energií (plyn, el. energie apod.), stav kanalizace a rozvodů vody, studny.</text:p>
        </text:list-item>
        <text:list-item>
          <text:p text:style-name="P5">Majitelé studní musí vyčerpat všechnu vodu, studnu vyčistit a desinfikovat, mají provést chemické ošetření nové vody. Před používáním vody ze studní je nutno ji podrobit laboratornímu vyšetření na kvalitu a získat povolení od hygienika o používání obnoveného zdroje pitné vody.</text:p>
        </text:list-item>
        <text:list-item>
          <text:p text:style-name="P5">Zlikvidujte uhynulé zvířectvo, potraviny a polní plodiny, které byly zasaženy vodou, postupujte podle pokynů hygienika.</text:p>
        </text:list-item>
        <text:list-item>
          <text:p text:style-name="P5">Informujte se na obecním úřadu o místech humanitární pomoci a o možnostech poskytnutí mimořádné finanční pomoci; v případě stavu nouze si vyžádejte finanční pomoc, pitnou vodu, potraviny, teplé oblečení, hygienické potřeby, potřebné nářadí pro likvidaci povodňových škod apod.</text:p>
        </text:list-item>
        <text:list-item>
          <text:p text:style-name="P5">Kontaktujte příslušné pojišťovny ohledně náhrady škod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Inter" svg:font-family="Inter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4T03:01:46.229000000</meta:creation-date>
    <dc:date>2024-09-14T03:02:40.595000000</dc:date>
    <meta:editing-duration>PT55S</meta:editing-duration>
    <meta:editing-cycles>1</meta:editing-cycles>
    <meta:document-statistic meta:table-count="0" meta:image-count="0" meta:object-count="0" meta:page-count="1" meta:paragraph-count="28" meta:word-count="466" meta:character-count="3186" meta:non-whitespace-character-count="2771"/>
    <meta:generator>LibreOffice/7.4.2.3$Windows_X86_64 LibreOffice_project/382eef1f22670f7f4118c8c2dd222ec7ad009daf</meta:generator>
  </office:meta>
</office:document-meta>
</file>